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Lit_20_review_20_characteristics_20_summ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t review characteristics sum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50" table:default-cell-style-name="Default"/>
        <table:table-row table:style-name="ro1">
          <table:table-cell office:value-type="string" calcext:value-type="string">
            <text:p>Soil</text:p>
          </table:table-cell>
          <table:table-cell office:value-type="string" calcext:value-type="string">
            <text:p>Crop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Crop Change</text:p>
          </table:table-cell>
          <table:table-cell office:value-type="string" calcext:value-type="string">
            <text:p>Value</text:p>
          </table:table-cell>
          <table:table-cell table:number-columns-repeated="4"/>
          <table:table-cell table:number-columns-repeated="2" office:value-type="string" calcext:value-type="string">
            <text:p>Banana</text:p>
          </table:table-cell>
          <table:table-cell table:number-columns-repeated="2" office:value-type="string" calcext:value-type="string">
            <text:p>Other</text:p>
          </table:table-cell>
          <table:table-cell office:value-type="string" calcext:value-type="string">
            <text:p>Total increase</text:p>
          </table:table-cell>
          <table:table-cell office:value-type="string" calcext:value-type="string">
            <text:p>Total decreas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empera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J2]+[.L2]" office:value-type="float" office:value="5" calcext:value-type="float">
            <text:p>5</text:p>
          </table:table-cell>
          <table:table-cell table:formula="of:=[.K2]+[.M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Reduction potential (eH)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Reduction potential (eH)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J3]+[.L3]" office:value-type="float" office:value="7" calcext:value-type="float">
            <text:p>7</text:p>
          </table:table-cell>
          <table:table-cell table:formula="of:=[.K3]+[.M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formula="of:=[.J4]+[.L4]" office:value-type="float" office:value="2" calcext:value-type="float">
            <text:p>2</text:p>
          </table:table-cell>
          <table:table-cell table:formula="of:=[.K4]+[.M4]" office:value-type="float" office:value="-24" calcext:value-type="float">
            <text:p>-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Organic Matter Content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Organic Matter Content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table:formula="of:=[.J5]+[.L5]" office:value-type="float" office:value="0" calcext:value-type="float">
            <text:p>0</text:p>
          </table:table-cell>
          <table:table-cell table:formula="of:=[.K5]+[.M5]" office:value-type="float" office:value="-10" calcext:value-type="float">
            <text:p>-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Nitrate : Ammon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itrate : Ammoniu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alc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alcium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table:formula="of:=[.J7]+[.L7]" office:value-type="float" office:value="0" calcext:value-type="float">
            <text:p>0</text:p>
          </table:table-cell>
          <table:table-cell table:formula="of:=[.K7]+[.M7]" office:value-type="float" office:value="-7" calcext:value-type="float">
            <text:p>-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on / Manganes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Iron / Manganese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table:formula="of:=[.J8]+[.L8]" office:value-type="float" office:value="18" calcext:value-type="float">
            <text:p>18</text:p>
          </table:table-cell>
          <table:table-cell table:formula="of:=[.K8]+[.M8]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Zinc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Zinc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formula="of:=[.J9]+[.L9]" office:value-type="float" office:value="2" calcext:value-type="float">
            <text:p>2</text:p>
          </table:table-cell>
          <table:table-cell table:formula="of:=[.K9]+[.M9]" office:value-type="float" office:value="-5" calcext:value-type="float">
            <text:p>-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ilic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ilicon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J10]+[.L10]" office:value-type="float" office:value="2" calcext:value-type="float">
            <text:p>2</text:p>
          </table:table-cell>
          <table:table-cell table:formula="of:=[.K10]+[.M10]" office:value-type="float" office:value="-6" calcext:value-type="float">
            <text:p>-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od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odium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J11]+[.L11]" office:value-type="float" office:value="4" calcext:value-type="float">
            <text:p>4</text:p>
          </table:table-cell>
          <table:table-cell table:formula="of:=[.K11]+[.M11]" office:value-type="float" office:value="-1" calcext:value-type="float">
            <text:p>-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otassiu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table:formula="of:=[.J12]+[.L12]" office:value-type="float" office:value="1" calcext:value-type="float">
            <text:p>1</text:p>
          </table:table-cell>
          <table:table-cell table:formula="of:=[.K12]+[.M12]" office:value-type="float" office:value="-3" calcext:value-type="float">
            <text:p>-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hosphoru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Phosphorus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13]+[.L13]" office:value-type="float" office:value="1" calcext:value-type="float">
            <text:p>1</text:p>
          </table:table-cell>
          <table:table-cell table:formula="of:=[.K13]+[.M13]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Oth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on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formula="of:=[.J14]+[.L14]" office:value-type="float" office:value="0" calcext:value-type="float">
            <text:p>0</text:p>
          </table:table-cell>
          <table:table-cell table:formula="of:=[.K14]+[.M14]" office:value-type="float" office:value="-2" calcext:value-type="float">
            <text:p>-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duction potential (eH)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ganic Matter Content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>
            <draw:frame table:end-cell-address="'Lit review characteristics summ'.S45" table:end-x="0.372cm" table:end-y="0.372cm" draw:z-index="0" draw:name="Chart 3" draw:style-name="gr1" draw:text-style-name="P1" svg:width="19.966cm" svg:height="14.475cm" svg:x="1.296cm" svg:y="0.185cm">
              <draw:object draw:notify-on-update-of-ranges="'Lit review characteristics summ'.I2:'Lit review characteristics summ'.I14 'Lit review characteristics summ'.J1:'Lit review characteristics summ'.J1 'Lit review characteristics summ'.J2:'Lit review characteristics summ'.J14 'Lit review characteristics summ'.K1:'Lit review characteristics summ'.K1 'Lit review characteristics summ'.K2:'Lit review characteristics summ'.K14 'Lit review characteristics summ'.L1:'Lit review characteristics summ'.L1 'Lit review characteristics summ'.L2:'Lit review characteristics summ'.L14 'Lit review characteristics summ'.M1:'Lit review characteristics summ'.M1 'Lit review characteristics summ'.M2:'Lit review characteristics summ'.M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4"/>
        </table:table-row>
        <table:table-row table:style-name="ro1">
          <table:table-cell office:value-type="string" calcext:value-type="string">
            <text:p>Nitrate : Ammon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c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ron / Manganese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inc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icon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d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osphorus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n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duction potential (eH)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ganic Matter Content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itrate : Ammon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c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ron / Manganes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inc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ic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d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osphoru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Other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duction potential (eH)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ganic Matter Content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itrate : Ammon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c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ron / Manganese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inc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icon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d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tassium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osphorus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ron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ase Banana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Lit review characteristics summ'.$A$1" table:cell-range-address="$'Lit review characteristics summ'.$A$1:.$E$53"/>
        </table:named-expressions>
      </table:table>
      <table:named-expressions/>
      <table:database-ranges>
        <table:database-range table:name="__Anonymous_Sheet_DB__0" table:target-range-address="'Lit review characteristics summ'.A1:'Lit review characteristics summ'.E5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t_20_review_20_characteristics_20_summ" style:display-name="PageStyle_Lit review characteristics su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an Orr</meta:initial-creator>
    <dc:creator>Ryan Orr</dc:creator>
    <meta:creation-date>2017-10-19T06:16:06</meta:creation-date>
    <dc:date>2017-11-29T04:38:56</dc:date>
    <meta:generator>LibreOffice/6.4.5.2$Windows_X86_64 LibreOffice_project/a726b36747cf2001e06b58ad5db1aa3a9a1872d6</meta:generator>
    <meta:document-statistic meta:table-count="1" meta:cell-count="36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6pt" style:font-size-asian="16pt" style:font-size-complex="16pt"/>
    </style:style>
    <style:style style:name="ch3" style:family="chart">
      <style:chart-properties chart:stacked="true"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53cm"/>
      <style:text-properties fo:color="#000000" style:text-position="0% 100%" fo:font-family="Calibri" fo:font-size="14pt" style:font-size-asian="14pt" style:font-size-complex="14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minimum="-25" chart:maximum="25" chart:interval-minor-divisor="5" chart:gap-width="182" chart:overlap="100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000000" style:text-position="0% 100%" fo:font-family="Calibri" fo:font-size="14pt" style:font-size-asian="14pt" style:font-size-complex="14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ffff0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70ad47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967cm" svg:height="14.476cm" xlink:href=".." xlink:type="simple" chart:class="chart:bar" chart:style-name="ch1">
        <chart:legend chart:legend-position="bottom" svg:x="9.985cm" svg:y="13.37cm" style:legend-expansion="custom" chartooo:width="5.339cm" chartooo:height="0.894cm" style:legend-expansion-aspect-ratio="5.97203579418345" chart:style-name="ch2"/>
        <chart:plot-area chart:style-name="ch3" table:cell-range-address="'Lit review characteristics summ'.I1:'Lit review characteristics summ'.M14" chart:data-source-has-labels="both" svg:x="-0.925cm" svg:y="1.14cm" svg:width="20.727cm" svg:height="11.722cm">
          <chartooo:coordinate-region svg:x="4.131cm" svg:y="1.14cm" svg:width="15.415cm" svg:height="11.135cm"/>
          <chart:axis chart:dimension="x" chart:name="primary-x" chart:style-name="ch4" chartooo:axis-type="auto">
            <chartooo:date-scale/>
            <chart:categories table:cell-range-address="'Lit review characteristics summ'.I2:'Lit review characteristics summ'.I14"/>
            <chart:grid chart:style-name="ch5" chart:class="major"/>
          </chart:axis>
          <chart:axis chart:dimension="y" chart:name="primary-y" chart:style-name="ch6"/>
          <chart:series chart:style-name="ch7" chart:values-cell-range-address="'Lit review characteristics summ'.J2:'Lit review characteristics summ'.J14" loext:hide-legend="true" chart:label-cell-address="'Lit review characteristics summ'.J1:'Lit review characteristics summ'.J1" chart:class="chart:bar">
            <chart:data-point chart:repeated="13"/>
          </chart:series>
          <chart:series chart:style-name="ch7" chart:values-cell-range-address="'Lit review characteristics summ'.K2:'Lit review characteristics summ'.K14" chart:label-cell-address="'Lit review characteristics summ'.K1:'Lit review characteristics summ'.K1" chart:class="chart:bar">
            <chart:data-point chart:repeated="13"/>
          </chart:series>
          <chart:series chart:style-name="ch8" chart:values-cell-range-address="'Lit review characteristics summ'.L2:'Lit review characteristics summ'.L14" loext:hide-legend="true" chart:label-cell-address="'Lit review characteristics summ'.L1:'Lit review characteristics summ'.L1" chart:class="chart:bar">
            <chart:data-point chart:repeated="13"/>
          </chart:series>
          <chart:series chart:style-name="ch8" chart:values-cell-range-address="'Lit review characteristics summ'.M2:'Lit review characteristics summ'.M14" chart:label-cell-address="'Lit review characteristics summ'.M1:'Lit review characteristics summ'.M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nana</text:p>
                <draw:g>
                  <svg:desc>'Lit review characteristics summ'.J1:'Lit review characteristics summ'.J1</svg:desc>
                </draw:g>
              </table:table-cell>
              <table:table-cell office:value-type="string">
                <text:p>Banana</text:p>
                <draw:g>
                  <svg:desc>'Lit review characteristics summ'.K1:'Lit review characteristics summ'.K1</svg:desc>
                </draw:g>
              </table:table-cell>
              <table:table-cell office:value-type="string">
                <text:p>Other</text:p>
                <draw:g>
                  <svg:desc>'Lit review characteristics summ'.L1:'Lit review characteristics summ'.L1</svg:desc>
                </draw:g>
              </table:table-cell>
              <table:table-cell office:value-type="string">
                <text:p>Other</text:p>
                <draw:g>
                  <svg:desc>'Lit review characteristics summ'.M1:'Lit review characteristics summ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mperature</text:p>
                <draw:g>
                  <svg:desc>'Lit review characteristics summ'.I2:'Lit review characteristics summ'.I14</svg:desc>
                </draw:g>
              </table:table-cell>
              <table:table-cell office:value-type="float" office:value="1">
                <text:p>1</text:p>
                <draw:g>
                  <svg:desc>'Lit review characteristics summ'.J2:'Lit review characteristics summ'.J14</svg:desc>
                </draw:g>
              </table:table-cell>
              <table:table-cell office:value-type="float" office:value="0">
                <text:p>0</text:p>
                <draw:g>
                  <svg:desc>'Lit review characteristics summ'.K2:'Lit review characteristics summ'.K14</svg:desc>
                </draw:g>
              </table:table-cell>
              <table:table-cell office:value-type="float" office:value="4">
                <text:p>4</text:p>
                <draw:g>
                  <svg:desc>'Lit review characteristics summ'.L2:'Lit review characteristics summ'.L14</svg:desc>
                </draw:g>
              </table:table-cell>
              <table:table-cell office:value-type="float" office:value="0">
                <text:p>0</text:p>
                <draw:g>
                  <svg:desc>'Lit review characteristics summ'.M2:'Lit review characteristics summ'.M14</svg:desc>
                </draw:g>
              </table:table-cell>
            </table:table-row>
            <table:table-row>
              <table:table-cell office:value-type="string">
                <text:p>Reduction potential (eH)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</text:p>
              </table:table-cell>
              <table:table-cell office:value-type="float" office:value="1">
                <text:p>1</text:p>
              </table:table-cell>
              <table:table-cell office:value-type="float" office:value="-9">
                <text:p>-9</text:p>
              </table:table-cell>
              <table:table-cell office:value-type="float" office:value="1">
                <text:p>1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Organic Matter Content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Nitrate : Ammonium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Calcium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Iron / Manganese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4">
                <text:p>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inc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Silicon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dium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tassium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Phosphorus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on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